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 fo:min-height="12.958cm" fo:min-width="16.772cm"/>
    </style:style>
    <style:style style:name="gr3" style:family="graphic" style:parent-style-name="standard">
      <style:graphic-properties draw:fill-color="#cccccc" draw:textarea-horizontal-align="justify" draw:textarea-vertical-align="middle" draw:auto-grow-height="false" fo:min-height="3.814cm" fo:min-width="7.628cm"/>
    </style:style>
    <style:style style:name="gr4" style:family="graphic" style:parent-style-name="standard">
      <style:graphic-properties draw:fill-color="#ffff00" draw:textarea-horizontal-align="justify" draw:textarea-vertical-align="middle" draw:auto-grow-height="false" fo:min-height="2.266cm" fo:min-width="2.016cm"/>
    </style:style>
    <style:style style:name="gr5" style:family="graphic" style:parent-style-name="standard">
      <style:graphic-properties draw:fill-color="#00ccff" draw:textarea-horizontal-align="justify" draw:textarea-vertical-align="middle" draw:auto-grow-height="false" fo:min-height="3.814cm" fo:min-width="3.056cm"/>
    </style:style>
    <style:style style:name="gr6" style:family="graphic" style:parent-style-name="standard">
      <style:graphic-properties svg:stroke-width="0.212cm" draw:marker-start="Arrow" draw:marker-start-width="0.518cm" draw:marker-end-width="0.518cm" draw:fill-color="#ff3300" draw:textarea-horizontal-align="justify" draw:textarea-vertical-align="middle" draw:auto-grow-height="false" fo:min-height="0.174cm" fo:min-width="1.289cm" fo:padding-top="0.231cm" fo:padding-bottom="0.231cm" fo:padding-left="0.356cm" fo:padding-right="0.35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8" style:family="graphic" style:parent-style-name="objectwithoutfill">
      <style:graphic-properties svg:stroke-width="0.106cm" svg:stroke-color="#00cc00" draw:marker-start-width="0.359cm" draw:marker-end="Arrow" draw:marker-end-width="0.459cm" svg:stroke-opacity="50%" draw:fill="none" draw:textarea-vertical-align="middle" fo:padding-top="0.178cm" fo:padding-bottom="0.178cm" fo:padding-left="0.303cm" fo:padding-right="0.30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10" style:family="graphic" style:parent-style-name="objectwithoutfill">
      <style:graphic-properties svg:stroke-width="0.081cm" svg:stroke-color="#ff0000" draw:marker-start-width="0.321cm" draw:marker-end="Arrow" draw:marker-end-width="0.421cm" svg:stroke-opacity="50%" draw:fill="none" draw:textarea-vertical-align="middle" fo:padding-top="0.165cm" fo:padding-bottom="0.165cm" fo:padding-left="0.29cm" fo:padding-right="0.2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fill-color="#000000" draw:textarea-horizontal-align="justify" draw:textarea-vertical-align="middle" draw:auto-grow-height="false" fo:min-height="3.56cm" fo:min-width="5.85cm"/>
    </style:style>
    <style:style style:name="gr13" style:family="graphic" style:parent-style-name="standard">
      <style:graphic-properties svg:stroke-width="0.212cm" draw:marker-start="Arrow" draw:marker-start-width="0.518cm" draw:marker-end-width="0.518cm" draw:fill-color="#ff3300" draw:textarea-horizontal-align="justify" draw:textarea-vertical-align="middle" draw:auto-grow-height="false" fo:min-height="0cm" fo:min-width="1.955cm" fo:padding-top="0.231cm" fo:padding-bottom="0.231cm" fo:padding-left="0.356cm" fo:padding-right="0.356cm"/>
    </style:style>
    <style:style style:name="gr14" style:family="graphic" style:parent-style-name="objectwithoutfill">
      <style:graphic-properties svg:stroke-width="0.081cm" draw:marker-start="Arrow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15" style:family="graphic" style:parent-style-name="standard">
      <style:graphic-properties draw:fill-color="#ffff99" draw:textarea-horizontal-align="justify" draw:textarea-vertical-align="middle" draw:auto-grow-height="false" fo:min-height="1.553cm" fo:min-width="2.802cm"/>
    </style:style>
    <style:style style:name="gr16" style:family="graphic" style:parent-style-name="standard">
      <style:graphic-properties draw:fill-color="#ffff99" draw:textarea-horizontal-align="justify" draw:textarea-vertical-align="middle" draw:auto-grow-height="false" fo:min-height="1.553cm" fo:min-width="3.31cm"/>
    </style:style>
    <style:style style:name="gr17" style:family="graphic" style:parent-style-name="standard">
      <style:graphic-properties svg:stroke-width="0.081cm" draw:marker-start-width="0.321cm" draw:marker-end-width="0.321cm" draw:textarea-vertical-align="middle" fo:padding-top="0.165cm" fo:padding-bottom="0.165cm" fo:padding-left="0.29cm" fo:padding-right="0.29cm"/>
    </style:style>
    <style:style style:name="gr18" style:family="graphic" style:parent-style-name="standard">
      <style:graphic-properties svg:stroke-width="0.106cm" draw:marker-start-width="0.359cm" draw:marker-end-width="0.359cm" draw:textarea-vertical-align="middle" fo:padding-top="0.178cm" fo:padding-bottom="0.178cm" fo:padding-left="0.303cm" fo:padding-right="0.303cm"/>
    </style:style>
    <style:style style:name="gr19" style:family="graphic" style:parent-style-name="standard">
      <style:graphic-properties draw:fill-color="#eeeeee" draw:textarea-horizontal-align="justify" draw:textarea-vertical-align="middle" draw:auto-grow-height="false" fo:min-height="7.37cm" fo:min-width="4.58cm"/>
    </style:style>
    <style:style style:name="gr20" style:family="graphic" style:parent-style-name="standard">
      <style:graphic-properties draw:fill-color="#ffff99" draw:textarea-horizontal-align="justify" draw:textarea-vertical-align="middle" draw:auto-grow-height="false" fo:min-height="2.29cm" fo:min-width="3.31cm"/>
    </style:style>
    <style:style style:name="gr21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22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1.703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title">
      <style:graphic-properties fo:min-height="2.719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-color="#cccccc"/>
      <style:paragraph-properties fo:text-align="center"/>
    </style:style>
    <style:style style:name="P4" style:family="paragraph">
      <loext:graphic-properties draw:fill-color="#ffff00"/>
      <style:paragraph-properties fo:text-align="center"/>
    </style:style>
    <style:style style:name="P5" style:family="paragraph">
      <loext:graphic-properties draw:fill-color="#00ccff"/>
      <style:paragraph-properties fo:text-align="center"/>
    </style:style>
    <style:style style:name="P6" style:family="paragraph">
      <loext:graphic-properties draw:fill-color="#ff3300"/>
      <style:paragraph-properties fo:text-align="center"/>
    </style:style>
    <style:style style:name="P7" style:family="paragraph">
      <loext:graphic-properties draw:fill="none" draw:fill-color="#ffffff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-color="#000000"/>
      <style:paragraph-properties fo:text-align="center"/>
    </style:style>
    <style:style style:name="P10" style:family="paragraph">
      <loext:graphic-properties draw:fill-color="#ffff99"/>
      <style:paragraph-properties fo:text-align="center"/>
    </style:style>
    <style:style style:name="P11" style:family="paragraph">
      <loext:graphic-properties draw:fill-color="#eeeee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Differential Doppler RDF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Another crazy HAM idea from W2VX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1.737cm" svg:x="1.4cm" svg:y="0.82cm" presentation:class="title" presentation:user-transformed="true">
          <draw:text-box>
            <text:p>Objectiv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3">
              <text:list-item>
                <text:p>Radio direction finder implementation</text:p>
                <text:list>
                  <text:list-item>
                    <text:p>Use an N antenna circular array with rotating selective switching to produce a Doppler tone from a fixed reference(Tr) and unknow transmitter(Tu). </text:p>
                    <text:list>
                      <text:list-item>
                        <text:p>The demodulated phase difference between Tr and Tu will be used to estimate a direction (D and D+180deg) to Tu</text:p>
                      </text:list-item>
                      <text:list-item>
                        <text:p>Changing the orientation of Tr with respect to Tu will be used to rate D or D+ as the most likely direction vector to Tu.</text:p>
                      </text:list-item>
                      <text:list-item>
                        <text:p>Advantages - ? <text:s/>Accuracy, mobility, ease of use. Reasonable cost.</text:p>
                      </text:list-item>
                      <text:list-item>
                        <text:p>Disadvantages – depends on what existing systems approaches are being compared.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custom-shape draw:style-name="gr2" draw:text-style-name="P2" draw:layer="layout" svg:width="17.272cm" svg:height="13.208cm" svg:x="8.89cm" svg:y="6.85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8.128cm" svg:height="4.064cm" svg:x="2.286cm" svg:y="2.032cm">
          <text:p text:style-name="P2"/>
          <draw:enhanced-geometry svg:viewBox="0 0 21600 21600" draw:type="rectangle" draw:enhanced-path="M 0 0 L 21600 0 21600 21600 0 21600 0 0 Z N"/>
        </draw:custom-shape>
        <draw:frame presentation:style-name="pr6" draw:layer="layout" svg:width="11.359cm" svg:height="2.719cm" svg:x="15.24cm" svg:y="0.837cm" presentation:class="title" presentation:user-transformed="true">
          <draw:text-box>
            <text:p>Concept</text:p>
          </draw:text-box>
        </draw:frame>
        <draw:custom-shape draw:style-name="gr4" draw:text-style-name="P4" draw:layer="layout" svg:width="3.556cm" svg:height="3.556cm" svg:x="2.794cm" svg:y="2.286cm">
          <text:p text:style-name="P2">Circular</text:p>
          <text:p text:style-name="P2">Doppler</text:p>
          <text:p text:style-name="P2">N array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5" draw:layer="layout" svg:width="3.556cm" svg:height="4.064cm" svg:x="2.794cm" svg:y="8.636cm">
          <text:p text:style-name="P2">Doppler</text:p>
          <text:p text:style-name="P2">Antenna</text:p>
          <text:p text:style-name="P2">Controller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2.286cm" svg:height="1.27cm" draw:transform="rotate (-1.5707963267949) translate (3.81cm 6.096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" draw:text-style-name="P7" draw:layer="layout" svg:width="1.501cm" svg:height="0.962cm" svg:x="8.913cm" svg:y="3.556cm">
          <draw:text-box>
            <text:p>(Tr)</text:p>
          </draw:text-box>
        </draw:frame>
        <draw:line draw:style-name="gr8" draw:text-style-name="P8" draw:layer="layout" svg:x1="8.913cm" svg:y1="4.064cm" svg:x2="1.4cm" svg:y2="4.064cm">
          <text:p/>
        </draw:line>
        <draw:frame draw:style-name="gr9" draw:text-style-name="P7" draw:layer="layout" svg:width="2.009cm" svg:height="0.962cm" svg:x="7.135cm" svg:y="7.112cm">
          <draw:text-box>
            <text:p>(Tu)</text:p>
          </draw:text-box>
        </draw:frame>
        <draw:line draw:style-name="gr10" draw:text-style-name="P8" draw:layer="layout" svg:x1="8.128cm" svg:y1="7.928cm" svg:x2="1.778cm" svg:y2="0.837cm">
          <text:p/>
        </draw:line>
        <draw:frame draw:style-name="gr11" draw:text-style-name="P7" draw:layer="layout" svg:width="2.86cm" svg:height="1.673cm" svg:x="3.49cm" svg:y="6.455cm">
          <draw:text-box>
            <text:p>Antenna</text:p>
            <text:p><text:s/>N Coax</text:p>
          </draw:text-box>
        </draw:frame>
        <draw:custom-shape draw:style-name="gr12" draw:text-style-name="P9" draw:layer="layout" svg:width="6.35cm" svg:height="3.81cm" svg:x="1.524cm" svg:y="16.002cm">
          <text:p text:style-name="P2">2 RTL </text:p>
          <text:p text:style-name="P2">Coherent receivers</text:p>
          <text:p text:style-name="P2">Tuned to Tr and Tu</text:p>
          <text:p text:style-name="P2">Respectively</text:p>
          <draw:enhanced-geometry svg:viewBox="0 0 21600 21600" draw:type="rectangle" draw:enhanced-path="M 0 0 L 21600 0 21600 21600 0 21600 0 0 Z N"/>
        </draw:custom-shape>
        <draw:custom-shape draw:style-name="gr13" draw:text-style-name="P6" draw:layer="layout" svg:width="3.048cm" svg:height="0.762cm" draw:transform="rotate (-1.5707963267949) translate (5.842cm 12.7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1" draw:text-style-name="P7" draw:layer="layout" svg:width="3.635cm" svg:height="3.095cm" svg:x="1.445cm" svg:y="12.7cm">
          <draw:text-box>
            <text:p>Combined </text:p>
            <text:p>Modulated </text:p>
            <text:p>Doppler </text:p>
            <text:p>Signals</text:p>
          </draw:text-box>
        </draw:frame>
        <draw:line draw:style-name="gr14" draw:text-style-name="P8" draw:layer="layout" svg:x1="7.874cm" svg:y1="16.002cm" svg:x2="10.668cm" svg:y2="9.906cm">
          <text:p/>
        </draw:line>
        <draw:line draw:style-name="gr14" draw:text-style-name="P8" draw:layer="layout" svg:x1="7.874cm" svg:y1="18.265cm" svg:x2="11.176cm" svg:y2="18.542cm">
          <text:p/>
        </draw:line>
        <draw:frame draw:style-name="gr11" draw:text-style-name="P7" draw:layer="layout" svg:width="1.806cm" svg:height="0.962cm" svg:x="8.128cm" svg:y="16.002cm">
          <draw:text-box>
            <text:p>USB</text:p>
          </draw:text-box>
        </draw:frame>
        <draw:custom-shape draw:style-name="gr15" draw:text-style-name="P10" xml:id="id8" draw:id="id8" draw:layer="layout" svg:width="3.302cm" svg:height="1.803cm" svg:x="10.668cm" svg:y="8.89cm">
          <text:p text:style-name="P2">Tuner</text:p>
          <draw:enhanced-geometry svg:viewBox="0 0 21600 21600" draw:type="rectangle" draw:enhanced-path="M 0 0 L 21600 0 21600 21600 0 21600 0 0 Z N"/>
        </draw:custom-shape>
        <draw:custom-shape draw:style-name="gr15" draw:text-style-name="P10" xml:id="id3" draw:id="id3" draw:layer="layout" svg:width="3.302cm" svg:height="1.803cm" svg:x="10.668cm" svg:y="15.215cm">
          <text:p text:style-name="P2">Bandpass</text:p>
          <text:p text:style-name="P2">Tu</text:p>
          <draw:enhanced-geometry svg:viewBox="0 0 21600 21600" draw:type="rectangle" draw:enhanced-path="M 0 0 L 21600 0 21600 21600 0 21600 0 0 Z N"/>
        </draw:custom-shape>
        <draw:frame draw:style-name="gr11" draw:text-style-name="P7" draw:layer="layout" svg:width="6.763cm" svg:height="2.384cm" svg:x="15.494cm" svg:y="4.318cm">
          <draw:text-box>
            <text:p>Compute engine with </text:p>
            <text:p>GnuRadio Companion</text:p>
            <text:p>And Python sigLib</text:p>
          </draw:text-box>
        </draw:frame>
        <draw:custom-shape draw:style-name="gr16" draw:text-style-name="P10" xml:id="id2" draw:id="id2" draw:layer="layout" svg:width="3.81cm" svg:height="1.803cm" svg:x="16.002cm" svg:y="10.643cm">
          <text:p text:style-name="P2">Demodulate</text:p>
          <text:p text:style-name="P2">Tr</text:p>
          <draw:enhanced-geometry svg:viewBox="0 0 21600 21600" draw:type="rectangle" draw:enhanced-path="M 0 0 L 21600 0 21600 21600 0 21600 0 0 Z N"/>
        </draw:custom-shape>
        <draw:custom-shape draw:style-name="gr16" draw:text-style-name="P10" xml:id="id4" draw:id="id4" draw:layer="layout" svg:width="3.81cm" svg:height="1.803cm" svg:x="16.002cm" svg:y="13.843cm">
          <text:p text:style-name="P2">Demodulate</text:p>
          <text:p text:style-name="P2">Tu</text:p>
          <draw:enhanced-geometry svg:viewBox="0 0 21600 21600" draw:type="rectangle" draw:enhanced-path="M 0 0 L 21600 0 21600 21600 0 21600 0 0 Z N"/>
        </draw:custom-shape>
        <draw:custom-shape draw:style-name="gr16" draw:text-style-name="P10" xml:id="id5" draw:id="id5" draw:layer="layout" svg:width="3.81cm" svg:height="1.803cm" svg:x="21.082cm" svg:y="15.215cm">
          <text:p text:style-name="P2">Tu - Tr</text:p>
          <draw:enhanced-geometry svg:viewBox="0 0 21600 21600" draw:type="rectangle" draw:enhanced-path="M 0 0 L 21600 0 21600 21600 0 21600 0 0 Z N"/>
        </draw:custom-shape>
        <draw:connector draw:style-name="gr17" draw:text-style-name="P2" draw:layer="layout" svg:x1="13.97cm" svg:y1="12.331cm" svg:x2="16.002cm" svg:y2="11.544cm" draw:start-shape="id1" draw:start-glue-point="1" draw:end-shape="id2" svg:d="M13970 12331h1016v-787h1016" svg:viewBox="0 0 2033 788">
          <text:p/>
        </draw:connector>
        <draw:connector draw:style-name="gr18" draw:text-style-name="P2" draw:layer="layout" svg:x1="13.97cm" svg:y1="16.116cm" svg:x2="16.002cm" svg:y2="14.744cm" draw:start-shape="id3" draw:start-glue-point="1" draw:end-shape="id4" draw:end-glue-point="3" svg:d="M13970 16116h1016v-1372h1016" svg:viewBox="0 0 2033 1373">
          <text:p/>
        </draw:connector>
        <draw:connector draw:style-name="gr17" draw:text-style-name="P2" draw:layer="layout" svg:x1="19.812cm" svg:y1="11.544cm" svg:x2="21.082cm" svg:y2="16.116cm" draw:start-shape="id2" draw:start-glue-point="1" draw:end-shape="id5" draw:end-glue-point="3" svg:d="M19812 11544h635v4572h635" svg:viewBox="0 0 1271 4573">
          <text:p/>
        </draw:connector>
        <draw:connector draw:style-name="gr17" draw:text-style-name="P2" draw:layer="layout" svg:x1="19.812cm" svg:y1="14.744cm" svg:x2="21.082cm" svg:y2="16.116cm" draw:start-shape="id4" draw:start-glue-point="1" draw:end-shape="id5" draw:end-glue-point="3" svg:d="M19812 14744h635v1372h635" svg:viewBox="0 0 1271 1373">
          <text:p/>
        </draw:connector>
        <draw:custom-shape draw:style-name="gr16" draw:text-style-name="P10" xml:id="id9" draw:id="id9" draw:layer="layout" svg:width="3.81cm" svg:height="1.803cm" svg:x="16.002cm" svg:y="7.366cm">
          <text:p text:style-name="P2">FFT</text:p>
          <text:p text:style-name="P2">Spectral</text:p>
          <draw:enhanced-geometry svg:viewBox="0 0 21600 21600" draw:type="rectangle" draw:enhanced-path="M 0 0 L 21600 0 21600 21600 0 21600 0 0 Z N"/>
        </draw:custom-shape>
        <draw:custom-shape draw:style-name="gr16" draw:text-style-name="P10" xml:id="id7" draw:id="id7" draw:layer="layout" svg:width="3.81cm" svg:height="1.803cm" svg:x="16.002cm" svg:y="16.649cm">
          <text:p text:style-name="P2">FFT</text:p>
          <text:p text:style-name="P2">Spectral</text:p>
          <draw:enhanced-geometry svg:viewBox="0 0 21600 21600" draw:type="rectangle" draw:enhanced-path="M 0 0 L 21600 0 21600 21600 0 21600 0 0 Z N"/>
        </draw:custom-shape>
        <draw:connector draw:style-name="gr17" draw:text-style-name="P2" draw:layer="layout" svg:x1="14.478cm" svg:y1="18.681cm" svg:x2="16.002cm" svg:y2="17.55cm" draw:start-shape="id6" draw:start-glue-point="1" draw:end-shape="id7" draw:end-glue-point="3" svg:d="M14478 18681h762v-1131h762" svg:viewBox="0 0 1525 1132">
          <text:p/>
        </draw:connector>
        <draw:connector draw:style-name="gr17" draw:text-style-name="P2" draw:layer="layout" svg:x1="12.319cm" svg:y1="8.89cm" svg:x2="16.002cm" svg:y2="8.267cm" draw:start-shape="id8" draw:start-glue-point="0" draw:end-shape="id9" draw:end-glue-point="3" svg:d="M12319 8890v-623h3683" svg:viewBox="0 0 3684 624">
          <text:p/>
        </draw:connector>
        <draw:custom-shape draw:style-name="gr16" draw:text-style-name="P10" xml:id="id10" draw:id="id10" draw:layer="layout" svg:width="3.81cm" svg:height="1.803cm" svg:x="21.082cm" svg:y="17.526cm">
          <text:p text:style-name="P2">Visualizer</text:p>
          <draw:enhanced-geometry svg:viewBox="0 0 21600 21600" draw:type="rectangle" draw:enhanced-path="M 0 0 L 21600 0 21600 21600 0 21600 0 0 Z N"/>
        </draw:custom-shape>
        <draw:connector draw:style-name="gr17" draw:text-style-name="P2" draw:layer="layout" svg:x1="22.987cm" svg:y1="17.018cm" svg:x2="22.987cm" svg:y2="17.526cm" draw:start-shape="id5" draw:start-glue-point="2" draw:end-shape="id10" draw:end-glue-point="0" svg:d="M22987 17018v508" svg:viewBox="0 0 1 509">
          <text:p/>
        </draw:connector>
        <draw:custom-shape draw:style-name="gr15" draw:text-style-name="P10" xml:id="id1" draw:id="id1" draw:layer="layout" svg:width="3.302cm" svg:height="1.803cm" svg:x="10.668cm" svg:y="11.43cm">
          <text:p text:style-name="P2">Bandpass</text:p>
          <text:p text:style-name="P2">Tr</text:p>
          <draw:enhanced-geometry svg:viewBox="0 0 21600 21600" draw:type="rectangle" draw:enhanced-path="M 0 0 L 21600 0 21600 21600 0 21600 0 0 Z N"/>
        </draw:custom-shape>
        <draw:connector draw:style-name="gr17" draw:text-style-name="P2" draw:layer="layout" svg:x1="12.319cm" svg:y1="10.693cm" svg:x2="12.319cm" svg:y2="11.43cm" draw:start-shape="id8" draw:start-glue-point="2" draw:end-shape="id1" draw:end-glue-point="0" svg:d="M12319 10693v737" svg:viewBox="0 0 1 738">
          <text:p/>
        </draw:connector>
        <draw:custom-shape draw:style-name="gr15" draw:text-style-name="P10" xml:id="id6" draw:id="id6" draw:layer="layout" svg:width="3.302cm" svg:height="1.803cm" svg:x="11.176cm" svg:y="17.78cm">
          <text:p text:style-name="P2">Tuner</text:p>
          <text:p text:style-name="P2">Tu</text:p>
          <draw:enhanced-geometry svg:viewBox="0 0 21600 21600" draw:type="rectangle" draw:enhanced-path="M 0 0 L 21600 0 21600 21600 0 21600 0 0 Z N"/>
        </draw:custom-shape>
        <draw:connector draw:style-name="gr17" draw:text-style-name="P2" draw:layer="layout" svg:x1="12.319cm" svg:y1="17.018cm" svg:x2="12.827cm" svg:y2="17.78cm" draw:start-shape="id3" draw:start-glue-point="2" draw:end-shape="id6" draw:end-glue-point="0" svg:d="M12319 17018v380h508v382" svg:viewBox="0 0 509 763">
          <text:p/>
        </draw:connector>
        <draw:custom-shape draw:style-name="gr19" draw:text-style-name="P11" draw:layer="layout" svg:width="5.08cm" svg:height="7.62cm" svg:x="21.082cm" svg:y="6.858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0" draw:layer="layout" svg:width="3.81cm" svg:height="2.54cm" svg:x="21.844cm" svg:y="7.366cm">
          <text:p text:style-name="P2">Location</text:p>
          <text:p text:style-name="P2">Direction</text:p>
          <text:p text:style-name="P2">Orientation</text:p>
          <draw:enhanced-geometry svg:viewBox="0 0 21600 21600" draw:type="rectangle" draw:enhanced-path="M 0 0 L 21600 0 21600 21600 0 21600 0 0 Z N"/>
        </draw:custom-shape>
        <draw:custom-shape draw:style-name="gr20" draw:text-style-name="P10" draw:layer="layout" svg:width="3.81cm" svg:height="2.54cm" svg:x="21.844cm" svg:y="10.414cm">
          <text:p text:style-name="P2">Web Service</text:p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0.508cm" svg:height="0.254cm" svg:x="4.318cm" svg:y="2.2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2" draw:layer="layout" svg:width="0.508cm" svg:height="0.254cm" svg:x="4.319cm" svg:y="5.5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2" draw:layer="layout" svg:width="0.508cm" svg:height="0.254cm" svg:x="2.82cm" svg:y="3.8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2" draw:layer="layout" svg:width="0.508cm" svg:height="0.254cm" svg:x="5.921cm" svg:y="3.889cm">
          <text:p text:style-name="P2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JP Regular" style:font-family-asian="'Noto Sans CJK JP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4-29T12:35:16.847152048</meta:creation-date>
    <dc:date>2021-04-30T00:09:20.283435426</dc:date>
    <meta:editing-duration>PT2H40M9S</meta:editing-duration>
    <meta:editing-cycles>2</meta:editing-cycles>
    <meta:generator>LibreOffice/5.1.6.2$Linux_X86_64 LibreOffice_project/10m0$Build-2</meta:generator>
    <meta:document-statistic meta:object-count="75"/>
  </office:meta>
</office:document-meta>
</file>