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 style:master-page-name="Standard">
      <style:paragraph-properties style:page-number="auto"/>
      <style:text-properties fo:color="#000000" fo:font-size="22pt" fo:font-weight="bold" style:font-size-asian="22pt" style:font-weight-asian="bold" style:font-size-complex="22pt" style:font-weight-complex="bold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Standard">
      <style:paragraph-properties fo:margin-top="0in" fo:margin-bottom="0in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59503911108621582" text:style-name="Outline">
        <text:list-item>
          <text:h text:style-name="P3" text:outline-level="1">SFARC Fox Hunt for the Hidden Transmitter</text:h>
        </text:list-item>
      </text:list>
      <text:p text:style-name="Standard"/>
      <text:p text:style-name="Standard"><text:span text:style-name="T1">WHEN</text:span>: <text:tab/>Saturday, August 26, 2023 <text:line-break/><text:tab/>Fox transmitter will be POWERED ON from 9:30 AM – 11:30 AM on 146.565 MHz FM</text:p>
      <text:p text:style-name="Standard"><text:span text:style-name="T1">WHERE</text:span>: <text:tab/>Auburn, CA</text:p>
      <text:p text:style-name="Standard"><text:span text:style-name="T1">FOX TENDER:</text:span> <text:tab/>Brian Gohl – AI6US <text:s/>(916) 770-7751 cell / text</text:p>
      <text:p text:style-name="P1"><text:span text:style-name="T1">BOUNDARY</text:span>: <text:tab/>Fox will be hidden within these boundaries:</text:p>
      <text:p text:style-name="P1"/>
      <text:list xml:id="list5808391191980952903" text:style-name="WWNum1">
        <text:list-item>
          <text:p text:style-name="P4">North of Indian Hill Road</text:p>
        </text:list-item>
        <text:list-item>
          <text:p text:style-name="P4">South of Dry Creek Road</text:p>
        </text:list-item>
        <text:list-item>
          <text:p text:style-name="P4">East of Mount Vernon Road</text:p>
        </text:list-item>
        <text:list-item>
          <text:p text:style-name="P4">West of Christian Valley Road</text:p>
        </text:list-item>
      </text:list>
      <text:p text:style-name="P1"><text:span text:style-name="T1">COMMUNICATION FREQUENCIES</text:span>: </text:p>
      <text:list xml:id="list5520759067858858041" text:style-name="WWNum2">
        <text:list-item>
          <text:p text:style-name="P5">During the Coffee Break Net the Fox Tender will monitor 146.43 MHz FM simplex.</text:p>
        </text:list-item>
        <text:list-item>
          <text:p text:style-name="P5">After the Coffee Break Net participants should communicate using the W6EK repeater at 145.43 MHz, PL 162.2, but the fox tender will also monitor 146.43.</text:p>
        </text:list-item>
      </text:list>
      <text:p text:style-name="Standard"><text:span text:style-name="T1">Anyone can participate</text:span> in Fox Hunts – No license is required! A fun family and pet-friendly event!<text:line-break/>Meet after the SFARC Club Breakfast (7:30 am – Mel's Diner (1730 Grass Valley Hwy 49, Auburn, CA 95603) at the pre-hunt meeting , 9 am in front of Wings. If you have never done a fox hunt before, <text:s/>want to brush-up on your skills or if you don't have radio direction finder equipment, ask to ride along with an experienced Fox Hunter! Team fox hunting is a blast!</text:p>
      <text:p text:style-name="Standard"><text:span text:style-name="T1">Need to borrow equipment?</text:span> Reach out to Greydon (KC6SLE) or <text:s/>Doug (W2VX) . Bothy are known to hang around the W6EK 2m repeater or they are listed in the SFARC member roster.</text:p>
      <text:p text:style-name="Standard"><text:span text:style-name="T1">Tips for a successful hunt:</text:span> A directional antenna and attenuation will come in handy for this fox hunt. If the fox transmitter is unable to be heard at Mel's, drive along Hwy 49, I-80 or to your favorite overlook. </text:p>
      <text:p text:style-name="Standard"><text:span text:style-name="T1">After the hunt: </text:span>When you locate the hidden transmitter, a clipboard with finders log sheet will be visible and placed near-by. Sign and time stamp the finders log sheet. The post-hunt meeting location will be posted on the log. If hunters are still trying to find the fox transmitter at the 11:30 am transmitter turn-off time, the meeting location will be announced on 146.430 and also on the W6EK 2 meter repeater.</text:p>
      <text:p text:style-name="P2">Good Lu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2f5496" style:font-name="Calibri Light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 Kim</meta:initial-creator>
    <meta:editing-cycles>7</meta:editing-cycles>
    <meta:creation-date>2023-01-18T16:37:00</meta:creation-date>
    <dc:date>2024-03-17T15:10:33.77</dc:date>
    <meta:editing-duration>PT13M55S</meta:editing-duration>
    <meta:generator>OpenOffice/4.1.14$Win32 OpenOffice.org_project/4114m1$Build-9811</meta:generator>
    <meta:print-date>2023-08-24T16:03:39.70</meta:print-date>
    <meta:document-statistic meta:table-count="0" meta:image-count="0" meta:object-count="0" meta:page-count="1" meta:paragraph-count="17" meta:word-count="348" meta:character-count="1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