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size="22pt" style:font-size-asian="22pt" style:font-size-complex="22pt"/>
    </style:style>
    <style:style style:name="P3" style:family="paragraph" style:parent-style-name="Standard">
      <style:text-properties style:font-name="Arial" fo:font-size="18pt" style:font-size-asian="18pt" style:font-size-complex="18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2"><text:span text:style-name="T2"/></text:p>
      <text:p text:style-name="P2"><text:span text:style-name="T2">Sierra Foothills Amateur Radio Club Fox Hunters... </text:span></text:p>
      <text:p text:style-name="P1"><text:span text:style-name="T2"/></text:p>
      <text:p text:style-name="P3">Meet downstairs on the 1<text:span text:style-name="T1">st</text:span> floor in the Placer County Museum. </text:p>
      <text:p text:style-name="P3"/>
      <text:p text:style-name="P3">Fox Hunt prizes will be handed out at 11:30 or when everyone has located the fox. Whichever happens first.</text:p>
      <text:p text:style-name="P3"/>
      <text:p text:style-name="P3">Announce on the W6EK 2 meter repeater when you have found the fox. Don't reveal the hiding place!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4063in" fo:margin-right="0.44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29T23:20:08.16</meta:creation-date>
    <meta:print-date>2023-12-29T23:33:55.62</meta:print-date>
    <meta:document-statistic meta:table-count="0" meta:image-count="0" meta:object-count="0" meta:page-count="1" meta:paragraph-count="4" meta:word-count="55" meta:character-count="316"/>
    <dc:date>2023-12-30T06:37:13.89</dc:date>
    <meta:editing-duration>PT6H46M45S</meta:editing-duration>
    <meta:editing-cycles>1</meta:editing-cycles>
    <meta:generator>OpenOffice/4.1.14$Win32 OpenOffice.org_project/4114m1$Build-9811</meta:generator>
  </office:meta>
</office:document-meta>
</file>