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portant Notice</text:p>
      <text:p text:style-name="P2">Do Not Remove</text:p>
      <text:p text:style-name="P2"/>
      <text:p text:style-name="P1"/>
      <text:p text:style-name="P1">December 30, 2023</text:p>
      <text:p text:style-name="P1">Saturday, 7 am – 12 noon</text:p>
      <text:p text:style-name="P1"/>
      <text:p text:style-name="P1">Sierra Foothills Amateur Radio Club</text:p>
      <text:p text:style-name="P1">Contact: Brian Gohl – (916) 770-7751 cell or text</text:p>
      <text:p text:style-name="P1"/>
      <text:p text:style-name="P1">Please do not move or disturb this radio transmitter. The Sierra Foothills Amateur Radio club is performing a signal test and monitoring this radio for signal for coverage in the greater Auburn area. </text:p>
      <text:p text:style-name="P1"/>
      <text:p text:style-name="P1">This transmitter will be removed by 12 noon on Saturday at the end of the exercise. </text:p>
      <text:p text:style-name="P1"/>
      <text:p text:style-name="P1">If you have any concerns or questions, please contact: </text:p>
      <text:p text:style-name="P1">Brian Gohl – AI6US at (916) 770-7751 </text:p>
      <text:p text:style-name="P1"/>
      <text:p text:style-name="P1">Thank you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9T10:21:02.40</meta:creation-date>
    <meta:print-date>2023-12-27T13:00:50.69</meta:print-date>
    <dc:date>2023-12-27T15:45:15.96</dc:date>
    <meta:editing-duration>PT5H32M8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1" meta:word-count="95" meta:character-count="540"/>
  </office:meta>
</office:document-meta>
</file>