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8" style:family="table-column">
      <style:table-column-properties fo:break-before="auto" style:column-width="0.6602in"/>
    </style:style>
    <style:style style:name="co2" style:family="table-column">
      <style:table-column-properties fo:break-before="auto" style:column-width="2.8209in"/>
    </style:style>
    <style:style style:name="co3" style:family="table-column">
      <style:table-column-properties fo:break-before="auto" style:column-width="1.8126in"/>
    </style:style>
    <style:style style:name="co4" style:family="table-column">
      <style:table-column-properties fo:break-before="auto" style:column-width="1.8252in"/>
    </style:style>
    <style:style style:name="co5" style:family="table-column">
      <style:table-column-properties fo:break-before="auto" style:column-width="0.7654in"/>
    </style:style>
    <style:style style:name="co6" style:family="table-column">
      <style:table-column-properties fo:break-before="auto" style:column-width="0.6665in"/>
    </style:style>
    <style:style style:name="co7" style:family="table-column">
      <style:table-column-properties fo:break-before="auto" style:column-width="1.2189in"/>
    </style:style>
    <style:style style:name="co9" style:family="table-column">
      <style:table-column-properties fo:break-before="auto" style:column-width="0.8925in"/>
    </style:style>
    <style:style style:name="ro7" style:family="table-row">
      <style:table-row-properties style:row-height="0.1783in" fo:break-before="auto" style:use-optimal-row-height="true"/>
    </style:style>
    <style:style style:name="ro8" style:family="table-row">
      <style:table-row-properties style:row-height="0.1862in" fo:break-before="auto" style:use-optimal-row-height="true"/>
    </style:style>
    <style:style style:name="ro3" style:family="table-row">
      <style:table-row-properties style:row-height="0.3618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0.6083in" fo:break-before="auto" style:use-optimal-row-height="false"/>
    </style:style>
    <style:style style:name="ro6" style:family="table-row">
      <style:table-row-properties style:row-height="0.25in" fo:break-before="auto" style:use-optimal-row-height="false"/>
    </style:style>
    <style:style style:name="ro9" style:family="table-row">
      <style:table-row-properties style:row-height="0.3626in" fo:break-before="auto" style:use-optimal-row-height="false"/>
    </style:style>
    <style:style style:name="ro10" style:family="table-row">
      <style:table-row-properties style:row-height="0.3882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SignInForm">
      <style:table-properties table:display="true" style:writing-mode="lr-tb"/>
    </style:style>
    <number:date-style style:name="N37" number:automatic-order="true">
      <number:month number:style="long"/>
      <number:text>/</number:text>
      <number:day number:style="long"/>
      <number:text>/</number:text>
      <number:year/>
    </number:dat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0555in" style:writing-mode="page"/>
      <style:text-properties fo:color="#000000"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style:paragraph-properties fo:text-align="start" fo:margin-left="0.028in"/>
      <style:text-properties fo:color="#000000"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style:vertical-align="top"/>
      <style:paragraph-properties fo:text-align="start" fo:margin-left="0.0555in"/>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0555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46">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0555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text-align-source="fix" style:repeat-content="false"/>
      <style:paragraph-properties fo:text-align="start" fo:margin-left="0.0555in"/>
    </style:style>
    <style:style style:name="ce8" style:family="table-cell" style:parent-style-name="Default">
      <style:table-cell-properties style:text-align-source="fix" style:repeat-content="false"/>
      <style:paragraph-properties fo:text-align="start" fo:margin-left="0.0555in"/>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ackground-color="#ffffff"/>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eaeaea"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0693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fo:border="0.0138in solid #b2b2b2"/>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data-style-name="N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ffffff"/>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9" style:family="table-cell" style:parent-style-name="Default">
      <style:text-properties fo:font-size="12pt" style:font-size-asian="12pt" style:font-size-complex="12pt"/>
    </style:style>
    <style:style style:name="ce20"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ffff"/>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ext-properties fo:color="#ffffff"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fo:background-color="#ffffff"/>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T2"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3" style:family="text">
      <style:text-properties fo:font-size="6pt" style:font-size-asian="6pt" style:font-size-complex="6pt"/>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SignInForm" table:style-name="ta3" table:print-ranges="SignInForm.A1:SignInForm.C29">
        <office:forms form:automatic-focus="false" form:apply-design-mode="false"/>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250" table:default-cell-style-name="Default"/>
        <table:table-column table:style-name="co9" table:number-columns-repeated="768" table:default-cell-style-name="Default"/>
        <table:table-row table:style-name="ro3">
          <table:table-cell table:style-name="ce2" office:value-type="string">
            <text:p>Sierra Foothills ARC Fox Hunt</text:p>
          </table:table-cell>
          <table:table-cell table:style-name="ce9"/>
          <table:table-cell table:style-name="ce16" office:value-type="string">
            <text:p>Date: <text:span text:style-name="T5"><text:s text:c="26"/></text:span><text:s/></text:p>
          </table:table-cell>
          <table:table-cell/>
          <table:table-cell table:style-name="ce11"/>
          <table:table-cell/>
          <table:table-cell table:style-name="ce21" table:number-columns-repeated="2"/>
          <table:table-cell table:style-name="ce25" table:number-columns-repeated="248"/>
          <table:table-cell table:number-columns-repeated="768"/>
        </table:table-row>
        <table:table-row table:style-name="ro4">
          <table:table-cell table:style-name="ce3" office:value-type="string">
            <text:p>www.w6ek.org</text:p>
          </table:table-cell>
          <table:table-cell table:style-name="ce10"/>
          <table:table-cell table:style-name="ce17" table:number-columns-repeated="2"/>
          <table:table-cell table:style-name="ce10"/>
          <table:table-cell table:style-name="ce17"/>
          <table:table-cell table:style-name="ce10"/>
          <table:table-cell table:style-name="ce22"/>
          <table:table-cell table:style-name="ce26" table:number-columns-repeated="248"/>
          <table:table-cell table:style-name="ce17" table:number-columns-repeated="768"/>
        </table:table-row>
        <table:table-row table:style-name="ro5">
          <table:table-cell table:style-name="ce4" office:value-type="string">
            <text:p><text:span text:style-name="T3"/></text:p>
            <text:p>Sign this log when<text:span text:style-name="T4"> you have located the hidden transmitter. Check-in with the Fox Tender </text:span></text:p>
            <text:p><text:span text:style-name="T4">on the W6EK 2 meter repeater <text:s/>145.43</text:span> MHz, -6 Offset, PL162.2</text:p>
          </table:table-cell>
          <table:table-cell table:style-name="ce11" table:number-columns-repeated="2"/>
          <table:table-cell table:style-name="ce18" office:value-type="string">
            <text:p>[42]</text:p>
          </table:table-cell>
          <table:table-cell table:style-name="ce11"/>
          <table:table-cell/>
          <table:table-cell table:style-name="ce11"/>
          <table:table-cell table:style-name="ce23"/>
          <table:table-cell table:style-name="ce15" table:number-columns-repeated="248"/>
          <table:table-cell table:number-columns-repeated="768"/>
        </table:table-row>
        <table:table-row table:style-name="ro6">
          <table:table-cell table:style-name="ce5" office:value-type="string">
            <text:p>Print Name</text:p>
          </table:table-cell>
          <table:table-cell table:style-name="ce12" office:value-type="string">
            <text:p>Call Sign</text:p>
          </table:table-cell>
          <table:table-cell table:style-name="ce12" office:value-type="string">
            <text:p>Time</text:p>
          </table:table-cell>
          <table:table-cell table:style-name="ce19"/>
          <table:table-cell table:style-name="ce20"/>
          <table:table-cell table:style-name="ce19"/>
          <table:table-cell table:style-name="ce20"/>
          <table:table-cell table:style-name="ce24"/>
          <table:table-cell table:style-name="ce28" table:number-columns-repeated="248"/>
          <table:table-cell table:style-name="ce19" table:number-columns-repeated="768"/>
        </table:table-row>
        <table:table-row table:style-name="ro9">
          <table:table-cell table:style-name="ce6" office:value-type="float" office:value="1">
            <text:p>1.</text:p>
          </table:table-cell>
          <table:table-cell table:style-name="ce13" table:number-columns-repeated="2"/>
          <table:table-cell/>
          <table:table-cell table:style-name="ce11"/>
          <table:table-cell/>
          <table:table-cell table:style-name="ce11"/>
          <table:table-cell table:style-name="ce23"/>
          <table:table-cell table:style-name="ce15" table:number-columns-repeated="248"/>
          <table:table-cell table:number-columns-repeated="768"/>
        </table:table-row>
        <table:table-row table:style-name="ro9">
          <table:table-cell table:style-name="ce6" table:formula="of:=OFFSET([.A6];-1;0;1;1)+1" office:value-type="float" office:value="2">
            <text:p>2.</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7];-1;0;1;1)+1" office:value-type="float" office:value="3">
            <text:p>3.</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8];-1;0;1;1)+1" office:value-type="float" office:value="4">
            <text:p>4.</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9];-1;0;1;1)+1" office:value-type="float" office:value="5">
            <text:p>5.</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0];-1;0;1;1)+1" office:value-type="float" office:value="6">
            <text:p>6.</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1];-1;0;1;1)+1" office:value-type="float" office:value="7">
            <text:p>7.</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2];-1;0;1;1)+1" office:value-type="float" office:value="8">
            <text:p>8.</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3];-1;0;1;1)+1" office:value-type="float" office:value="9">
            <text:p>9.</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4];-1;0;1;1)+1" office:value-type="float" office:value="10">
            <text:p>10.</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5];-1;0;1;1)+1" office:value-type="float" office:value="11">
            <text:p>11.</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6];-1;0;1;1)+1" office:value-type="float" office:value="12">
            <text:p>12.</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7];-1;0;1;1)+1" office:value-type="float" office:value="13">
            <text:p>13.</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8];-1;0;1;1)+1" office:value-type="float" office:value="14">
            <text:p>14.</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19];-1;0;1;1)+1" office:value-type="float" office:value="15">
            <text:p>15.</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0];-1;0;1;1)+1" office:value-type="float" office:value="16">
            <text:p>16.</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1];-1;0;1;1)+1" office:value-type="float" office:value="17">
            <text:p>17.</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2];-1;0;1;1)+1" office:value-type="float" office:value="18">
            <text:p>18.</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3];-1;0;1;1)+1" office:value-type="float" office:value="19">
            <text:p>19.</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4];-1;0;1;1)+1" office:value-type="float" office:value="20">
            <text:p>20.</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5];-1;0;1;1)+1" office:value-type="float" office:value="21">
            <text:p>21.</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6];-1;0;1;1)+1" office:value-type="float" office:value="22">
            <text:p>22.</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7];-1;0;1;1)+1" office:value-type="float" office:value="23">
            <text:p>23.</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8];-1;0;1;1)+1" office:value-type="float" office:value="24">
            <text:p>24.</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table-cell table:style-name="ce6" table:formula="of:=OFFSET([.A29];-1;0;1;1)+1" office:value-type="float" office:value="25">
            <text:p>25.</text:p>
          </table:table-cell>
          <table:table-cell table:style-name="ce14" table:number-columns-repeated="2"/>
          <table:table-cell/>
          <table:table-cell table:style-name="ce15"/>
          <table:table-cell/>
          <table:table-cell table:style-name="ce15" table:number-columns-repeated="250"/>
          <table:table-cell table:number-columns-repeated="768"/>
        </table:table-row>
        <table:table-row table:style-name="ro9" table:number-rows-repeated="5">
          <table:table-cell table:number-columns-repeated="1024"/>
        </table:table-row>
        <table:table-row table:style-name="ro10">
          <table:table-cell table:number-columns-repeated="1024"/>
        </table:table-row>
        <table:table-row table:style-name="ro7" table:number-rows-repeated="2">
          <table:table-cell table:number-columns-repeated="1024"/>
        </table:table-row>
        <table:table-row table:style-name="ro6">
          <table:table-cell table:number-columns-repeated="1024"/>
        </table:table-row>
        <table:table-row table:style-name="ro9" table:number-rows-repeated="25">
          <table:table-cell table:number-columns-repeated="1024"/>
        </table:table-row>
        <table:table-row table:style-name="ro10">
          <table:table-cell table:number-columns-repeated="1024"/>
        </table:table-row>
        <table:table-row table:style-name="ro7" table:number-rows-repeated="2">
          <table:table-cell table:number-columns-repeated="1024"/>
        </table:table-row>
        <table:table-row table:style-name="ro6">
          <table:table-cell table:number-columns-repeated="1024"/>
        </table:table-row>
        <table:table-row table:style-name="ro9" table:number-rows-repeated="26">
          <table:table-cell table:number-columns-repeated="1024"/>
        </table:table-row>
        <table:table-row table:style-name="ro9" table:number-rows-repeated="65450">
          <table:table-cell table:style-name="ce8"/>
          <table:table-cell table:style-name="ce15" table:number-columns-repeated="4"/>
          <table:table-cell/>
          <table:table-cell table:style-name="ce15" table:number-columns-repeated="250"/>
          <table:table-cell table:number-columns-repeated="768"/>
        </table:table-row>
        <table:table-row table:style-name="ro9" table:number-rows-repeated="983032">
          <table:table-cell table:number-columns-repeated="1024"/>
        </table:table-row>
        <table:table-row table:style-name="ro9">
          <table:table-cell table:number-columns-repeated="1024"/>
        </table:table-row>
        <table:named-expressions/>
      </table:table>
      <table:table table:name="_" table:style-name="ta2">
        <table:table-column table:style-name="co8" table:number-columns-repeated="256" table:default-cell-style-name="Default"/>
        <table:table-row table:style-name="ro7">
          <table:table-cell office:value-type="string">
            <text:p>Sign In Form</text:p>
          </table:table-cell>
          <table:table-cell table:number-columns-repeated="255"/>
        </table:table-row>
        <table:table-row table:style-name="ro7">
          <table:table-cell office:value-type="string">
            <text:p>© 2009 Vertex42 LLC</text:p>
          </table:table-cell>
          <table:table-cell table:number-columns-repeated="255"/>
        </table:table-row>
        <table:table-row table:style-name="ro8">
          <table:table-cell table:style-name="ce27" office:value-type="string">
            <text:p><text:span text:style-name="T2"><text:a xlink:href="http://www.vertex42.com/">www.vertex42.com</text:a></text:span></text:p>
          </table:table-cell>
          <table:table-cell table:number-columns-repeated="255"/>
        </table:table-row>
        <table:named-expressions/>
      </table:table>
      <table:named-expressions>
        <table:named-range table:name="Excel_BuiltIn_Print_Area_1" table:base-cell-address="$SignInForm.$A$1" table:cell-range-address="$SignInForm.$A$1:.$D$39" table:range-usable-as="print-range"/>
        <table:named-expression table:name="valuevx" table:base-cell-address="$SignInForm.$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701in" fo:margin-bottom="0.1217in" fo:margin-left="0.3681in" fo:margin-right="0.2638in" style:first-page-number="continue" style:scale-to="100%" style:table-centering="horizontal" style:writing-mode="lr-tb"/>
      <style:header-style>
        <style:header-footer-properties fo:min-height="0.1in" fo:margin-left="0in" fo:margin-right="0in" fo:margin-bottom="0in"/>
      </style:header-style>
      <style:footer-style>
        <style:header-footer-properties fo:min-height="0.1807in" fo:margin-left="0in" fo:margin-right="0in" fo:margin-top="0.1402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9">11/29/2023</text:date>, <text:time>07:09:21</text:time></text:p>
        </style:region-right>
      </style:header>
      <style:header-left style:display="false"/>
      <style:footer>
        <text:p>Page <text:page-number>1</text:page-number> / <text:page-count>99</text:page-count></text:p>
      </style:footer>
      <style:footer-left style:display="false"/>
    </style:master-page>
    <style:master-page style:name="PageStyle_5f_SignInForm" style:display-name="PageStyle_SignInForm" style:page-layout-name="Mpm3">
      <style:header style:display="false"/>
      <style:header-left style:display="false"/>
      <style:footer style:display="false"/>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Sign In Form Template Generic</dc:title>
    <dc:description>This is a generic Sign In Form for almost any occasion where you want to collect the names, addresses, phone numbers, and email addresses of the attendees ... more templates can be downloaded from thes sources like &lt;a title="Permalink to 3 Free Investigation Report Templates Word" href="http://www.gettemplatesfree.com/investigation-report-templates-word.html" rel="bookmark"&gt;Investigation Report Template Word&lt;/a&gt;, &lt;a title="Permalink to 3 Show Cause Notice Formats" href="http://www.gettemplatesfree.com/show-cause-notice-format.html" rel="bookmark"&gt;Show Cause Notice Format&lt;/a&gt;, &lt;a title="Permalink to 5 Payment Agreement Templates" href="http://www.gettemplatesfree.com/payment-agreement-template.html" rel="bookmark"&gt;Payment Agreement Template&lt;/a&gt;, &lt;a title="Permalink to 4 Free Cash Voucher Templates" href="http://www.gettemplatesfree.com/cash-voucher-template.html" rel="bookmark"&gt;Cash Voucher Template&lt;/a&gt;. You will certainly like these templates . </dc:description>
    <dc:subject>&lt;a href="http://www.gettemplatesfree.com/strategic-plan-template.html"&gt;Strategic Plan Templates&lt;/a&gt;, &lt;a href="http://www.gettemplatesfree.com/purchase-order-log-template.html"&gt;Purchase Order Log Templates&lt;/a&gt;, &lt;a href="http://www.gettemplatesfree.com/appointment-card-template.html"&gt;Appointment Card Templates&lt;/a&gt;, &lt;a href="http://www.gettemplatesfree.com/pricing-sheet-template.html"&gt;Pricing Sheet Templates&lt;/a&gt;, &lt;a href="http://www.gettemplatesfree.com/client-information-sheet-template.html"&gt;Client Information Sheet&lt;/a&gt;</dc:subject>
    <meta:creation-date>2020-01-23T12:37:05.56</meta:creation-date>
    <meta:keyword>vertex42</meta:keyword>
    <meta:keyword>sign-in sheets</meta:keyword>
    <meta:keyword>forms</meta:keyword>
    <meta:keyword>printable</meta:keyword>
    <meta:keyword>attendance</meta:keyword>
    <meta:editing-cycles>9</meta:editing-cycles>
    <meta:editing-duration>PT1H51M18S</meta:editing-duration>
    <meta:initial-creator>Brian Gohl</meta:initial-creator>
    <dc:date>2023-11-29T07:09:20.97</dc:date>
    <meta:print-date>2023-08-24T10:11:24.69</meta:print-date>
    <meta:document-statistic meta:table-count="2" meta:cell-count="36" meta:object-count="0"/>
    <meta:user-defined meta:name="License">&lt;a href="http://www.vertex42.com/licensing/EULA_companyuse.html"&gt;View Agreement&lt;/a&gt;</meta:user-defined>
  </office:meta>
</office:document-meta>
</file>